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E2000004E2E8FD20D0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stroke-linejoin="miter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5cm" svg:stroke-color="#000000" draw:marker-start-width="0.38cm" draw:marker-end-width="0.38cm" draw:fill="none" draw:fill-color="#ffffff" draw:textarea-horizontal-align="left" draw:textarea-vertical-align="top" draw:auto-grow-height="true" draw:auto-grow-width="false" fo:min-height="4.1cm" fo:min-width="2.1cm" fo:padding-top="0cm" fo:padding-bottom="0cm" fo:padding-left="0cm" fo:padding-right="0cm"/>
    </style:style>
    <style:style style:name="gr5" style:family="graphic" style:parent-style-name="standard">
      <style:graphic-properties draw:stroke="none" svg:stroke-width="0.05cm" svg:stroke-color="#000000" draw:marker-start-width="0.38cm" draw:marker-end-width="0.38cm" draw:fill="none" draw:fill-color="#ffffff" draw:textarea-horizontal-align="left" draw:textarea-vertical-align="top" draw:auto-grow-height="true" draw:auto-grow-width="false" fo:min-height="3.9cm" fo:min-width="2.1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1cm" svg:stroke-color="#000000" draw:marker-start-width="0.32cm" draw:marker-end-width="0.32cm" draw:fill="none" draw:fill-color="#ffffff" draw:textarea-horizontal-align="left" draw:textarea-vertical-align="middle" draw:auto-grow-height="true" draw:auto-grow-width="true" fo:min-height="0cm" fo:min-width="0.229cm" fo:padding-top="0cm" fo:padding-bottom="0cm" fo:padding-left="0.15cm" fo:padding-right="0.15cm"/>
    </style:style>
    <style:style style:name="gr7" style:family="graphic" style:parent-style-name="standard">
      <style:graphic-properties draw:stroke="none" svg:stroke-width="0.01cm" svg:stroke-color="#000000" draw:marker-start-width="0.32cm" draw:marker-end-width="0.32cm" draw:fill="none" draw:fill-color="#ffffff" draw:textarea-horizontal-align="left" draw:textarea-vertical-align="middle" draw:auto-grow-height="true" draw:auto-grow-width="true" fo:min-height="0cm" fo:min-width="0.229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solid" draw:fill-color="#000000" draw:textarea-horizontal-align="left" draw:textarea-vertical-align="middle" draw:auto-grow-width="true" fo:min-height="0.492cm" fo:min-width="3.022cm" fo:padding-top="0.03cm" fo:padding-bottom="0.03cm" fo:padding-left="0.15cm" fo:padding-right="0.15cm"/>
    </style:style>
    <style:style style:name="gr9" style:family="graphic" style:parent-style-name="standard">
      <style:graphic-properties svg:stroke-width="0.01cm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P1" style:family="paragraph">
      <style:paragraph-properties fo:text-align="center"/>
    </style:style>
    <style:style style:name="P2" style:family="paragraph">
      <style:text-properties fo:font-family="IPAexゴシック" style:font-family-generic="modern" style:font-pitch="variable" fo:font-size="30pt" fo:font-weight="bold" style:font-family-asian="IPAexゴシック" style:font-family-generic-asian="modern" style:font-pitch-asian="variable" style:font-size-asian="30pt" style:font-weight-asian="bold" style:font-size-complex="30pt" style:font-weight-complex="bold"/>
    </style:style>
    <style:style style:name="P3" style:family="paragraph">
      <style:paragraph-properties fo:line-height="110%"/>
    </style:style>
    <style:style style:name="P4" style:family="paragraph">
      <style:paragraph-properties fo:line-height="110%"/>
      <style:text-properties fo:font-family="IPAゴシック" style:font-family-generic="modern" style:font-pitch="fixed" fo:font-size="13pt" fo:letter-spacing="-0.035cm" style:font-family-asian="IPAゴシック" style:font-family-generic-asian="modern" style:font-pitch-asian="fixed" style:font-size-asian="13pt" style:font-size-complex="13pt"/>
    </style:style>
    <style:style style:name="P5" style:family="paragraph">
      <style:text-properties fo:font-family="IPAゴシック" style:font-style-name="標準" style:font-family-generic="modern" style:font-pitch="fixed" fo:font-size="7pt" style:font-family-asian="IPAゴシック" style:font-style-name-asian="標準" style:font-family-generic-asian="modern" style:font-pitch-asian="fixed" style:font-size-asian="7pt" style:font-size-complex="7pt"/>
    </style:style>
    <style:style style:name="P6" style:family="paragraph">
      <style:paragraph-properties fo:line-height="100%" fo:text-align="end" style:line-break="normal"/>
    </style:style>
    <style:style style:name="P7" style:family="paragraph">
      <style:paragraph-properties fo:line-height="100%" fo:text-align="end" style:line-break="normal"/>
      <style:text-properties fo:font-family="'Century Gothic'" style:font-family-generic="swiss" style:font-pitch="variable" fo:font-size="6pt" fo:letter-spacing="normal" style:font-family-asian="IPAゴシック" style:font-family-generic-asian="modern" style:font-pitch-asian="fixed" style:font-size-asian="6pt" style:font-size-complex="6pt"/>
    </style:style>
    <style:style style:name="P8" style:family="paragraph">
      <style:paragraph-properties fo:line-height="100%" fo:text-align="end" style:line-break="normal"/>
      <style:text-properties fo:font-family="アニト-Ｌ-ＴＬ" style:font-pitch="variable" fo:font-size="6pt" fo:letter-spacing="normal" style:font-family-asian="アニト-Ｌ-ＴＬ" style:font-pitch-asian="variable" style:font-size-asian="6pt" style:font-size-complex="6pt"/>
    </style:style>
    <style:style style:name="P9" style:family="paragraph">
      <style:paragraph-properties fo:line-height="110%"/>
      <style:text-properties fo:color="#ffffff"/>
    </style:style>
    <style:style style:name="T1" style:family="text">
      <style:text-properties fo:font-family="IPAexゴシック" style:font-family-generic="modern" style:font-pitch="variable" fo:font-size="30pt" fo:font-weight="bold" style:font-family-asian="IPAexゴシック" style:font-family-generic-asian="modern" style:font-pitch-asian="variable" style:font-size-asian="30pt" style:font-weight-asian="bold" style:font-size-complex="30pt" style:font-weight-complex="bold"/>
    </style:style>
    <style:style style:name="T2" style:family="text">
      <style:text-properties fo:font-family="IPAゴシック" style:font-family-generic="modern" style:font-pitch="fixed" fo:font-size="13pt" fo:letter-spacing="-0.035cm" style:font-family-asian="IPAゴシック" style:font-family-generic-asian="modern" style:font-pitch-asian="fixed" style:font-size-asian="13pt" style:font-size-complex="13pt"/>
    </style:style>
    <style:style style:name="T3" style:family="text">
      <style:text-properties fo:font-family="IPAゴシック" style:font-style-name="標準" style:font-family-generic="modern" style:font-pitch="fixed" fo:font-size="7pt" style:font-family-asian="IPAゴシック" style:font-style-name-asian="標準" style:font-family-generic-asian="modern" style:font-pitch-asian="fixed" style:font-size-asian="7pt" style:font-size-complex="7pt"/>
    </style:style>
    <style:style style:name="T4" style:family="text">
      <style:text-properties fo:font-family="IPAゴシック" style:font-style-name="標準" style:font-family-generic="modern" style:font-pitch="fixed" fo:font-size="7pt" style:text-underline-style="solid" style:text-underline-width="auto" style:text-underline-color="font-color" style:font-family-asian="IPAゴシック" style:font-style-name-asian="標準" style:font-family-generic-asian="modern" style:font-pitch-asian="fixed" style:font-size-asian="7pt" style:font-size-complex="7pt"/>
    </style:style>
    <style:style style:name="T5" style:family="text">
      <style:text-properties fo:font-family="IPAゴシック" style:font-style-name="標準" style:font-family-generic="modern" style:font-pitch="fixed" fo:font-size="7pt" style:font-family-asian="IPAゴシック" style:font-style-name-asian="標準" style:font-family-generic-asian="modern" style:font-pitch-asian="fixed" style:font-size-asian="7pt" style:font-size-complex="7pt"/>
    </style:style>
    <style:style style:name="T6" style:family="text">
      <style:text-properties fo:font-family="IPAゴシック" style:font-style-name="標準" style:font-family-generic="modern" style:font-pitch="fixed" fo:font-size="7pt" style:text-underline-style="solid" style:text-underline-width="auto" style:text-underline-color="font-color" style:font-family-asian="IPAゴシック" style:font-style-name-asian="標準" style:font-family-generic-asian="modern" style:font-pitch-asian="fixed" style:font-size-asian="7pt" style:font-size-complex="7pt"/>
    </style:style>
    <style:style style:name="T7" style:family="text">
      <style:text-properties fo:font-family="IPAゴシック" style:font-style-name="標準" style:font-family-generic="modern" style:font-pitch="fixed" fo:font-size="7pt" style:text-underline-style="none" style:font-family-asian="IPAゴシック" style:font-style-name-asian="標準" style:font-family-generic-asian="modern" style:font-pitch-asian="fixed" style:font-size-asian="7pt" style:font-size-complex="7pt"/>
    </style:style>
    <style:style style:name="T8" style:family="text">
      <style:text-properties fo:font-family="'Century Gothic'" style:font-family-generic="swiss" style:font-pitch="variable" fo:font-size="6pt" fo:letter-spacing="normal" style:font-family-asian="IPAゴシック" style:font-family-generic-asian="modern" style:font-pitch-asian="fixed" style:font-size-asian="6pt" style:font-size-complex="6pt"/>
    </style:style>
    <style:style style:name="T9" style:family="text">
      <style:text-properties fo:font-family="アニト-Ｌ-ＴＬ" style:font-pitch="variable" fo:font-size="6pt" fo:letter-spacing="normal" style:font-family-asian="アニト-Ｌ-ＴＬ" style:font-pitch-asian="variable" style:font-size-asian="6pt" style:font-size-complex="6pt"/>
    </style:style>
    <style:style style:name="T10" style:family="text">
      <style:text-properties fo:color="#ffffff" fo:font-family="IPAゴシック" style:font-family-generic="modern" style:font-pitch="fixed" fo:font-size="13pt" fo:letter-spacing="-0.035cm" style:text-underline-style="none" fo:font-weight="bold" style:font-family-asian="IPAゴシック" style:font-family-generic-asian="modern" style:font-pitch-asian="fixe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10cm" svg:height="3cm" svg:x="1.2cm" svg:y="1.4cm">
          <text:p/>
        </draw:rect>
        <draw:frame draw:style-name="gr2" draw:text-style-name="P2" draw:layer="layout" svg:width="7.241cm" svg:height="1.39cm" svg:x="3.859cm" svg:y="1.7cm">
          <draw:text-box>
            <text:p><text:span text:style-name="T1">航空機搭載</text:span><text:span text:style-name="T1">OK</text:span></text:p>
          </draw:text-box>
        </draw:frame>
        <draw:frame draw:style-name="gr2" draw:text-style-name="P4" draw:layer="layout" svg:width="7.292cm" svg:height="1.282cm" svg:x="3.9cm" svg:y="3.018cm">
          <draw:text-box>
            <text:p text:style-name="P3"><text:span text:style-name="T2">リチウム系電池・引火性液体などの</text:span></text:p>
            <text:p text:style-name="P3"><text:span text:style-name="T2">航空危険物は</text:span></text:p>
          </draw:text-box>
        </draw:frame>
        <draw:frame draw:style-name="gr3" draw:text-style-name="P1" draw:layer="layout" svg:width="2.645cm" svg:height="2.645cm" svg:x="1.355cm" svg:y="1.6cm">
          <draw:image xlink:href="Pictures/10000000000004E2000004E2E8FD20D0.tif" xlink:type="simple" xlink:show="embed" xlink:actuate="onLoad">
            <text:p/>
          </draw:image>
        </draw:frame>
        <draw:rect draw:style-name="gr1" draw:text-style-name="P1" draw:layer="layout" svg:width="10cm" svg:height="3cm" svg:x="1.2cm" svg:y="4.8cm">
          <text:p/>
        </draw:rect>
        <draw:frame draw:style-name="gr2" draw:text-style-name="P2" draw:layer="layout" svg:width="7.241cm" svg:height="1.39cm" svg:x="3.859cm" svg:y="5.1cm">
          <draw:text-box>
            <text:p><text:span text:style-name="T1">航空機搭載</text:span><text:span text:style-name="T1">OK</text:span></text:p>
          </draw:text-box>
        </draw:frame>
        <draw:frame draw:style-name="gr3" draw:text-style-name="P1" draw:layer="layout" svg:width="2.645cm" svg:height="2.645cm" svg:x="1.355cm" svg:y="5cm">
          <draw:image xlink:href="Pictures/10000000000004E2000004E2E8FD20D0.tif" xlink:type="simple" xlink:show="embed" xlink:actuate="onLoad">
            <text:p/>
          </draw:image>
        </draw:frame>
        <draw:rect draw:style-name="gr1" draw:text-style-name="P1" draw:layer="layout" svg:width="10cm" svg:height="3cm" svg:x="1.2cm" svg:y="8.2cm">
          <text:p/>
        </draw:rect>
        <draw:frame draw:style-name="gr2" draw:text-style-name="P2" draw:layer="layout" svg:width="7.241cm" svg:height="1.39cm" svg:x="3.859cm" svg:y="8.5cm">
          <draw:text-box>
            <text:p><text:span text:style-name="T1">航空機搭載</text:span><text:span text:style-name="T1">OK</text:span></text:p>
          </draw:text-box>
        </draw:frame>
        <draw:frame draw:style-name="gr3" draw:text-style-name="P1" draw:layer="layout" svg:width="2.645cm" svg:height="2.645cm" svg:x="1.355cm" svg:y="8.4cm">
          <draw:image xlink:href="Pictures/10000000000004E2000004E2E8FD20D0.tif" xlink:type="simple" xlink:show="embed" xlink:actuate="onLoad">
            <text:p/>
          </draw:image>
        </draw:frame>
        <draw:rect draw:style-name="gr1" draw:text-style-name="P1" draw:layer="layout" svg:width="10cm" svg:height="3cm" svg:x="1.2cm" svg:y="11.6cm">
          <text:p/>
        </draw:rect>
        <draw:frame draw:style-name="gr2" draw:text-style-name="P2" draw:layer="layout" svg:width="7.241cm" svg:height="1.39cm" svg:x="3.859cm" svg:y="11.9cm">
          <draw:text-box>
            <text:p><text:span text:style-name="T1">航空機搭載</text:span><text:span text:style-name="T1">OK</text:span></text:p>
          </draw:text-box>
        </draw:frame>
        <draw:frame draw:style-name="gr3" draw:text-style-name="P1" draw:layer="layout" svg:width="2.645cm" svg:height="2.645cm" svg:x="1.355cm" svg:y="11.8cm">
          <draw:image xlink:href="Pictures/10000000000004E2000004E2E8FD20D0.tif" xlink:type="simple" xlink:show="embed" xlink:actuate="onLoad">
            <text:p/>
          </draw:image>
        </draw:frame>
        <draw:rect draw:style-name="gr1" draw:text-style-name="P1" draw:layer="layout" svg:width="10cm" svg:height="3cm" svg:x="1.2cm" svg:y="15cm">
          <text:p/>
        </draw:rect>
        <draw:frame draw:style-name="gr2" draw:text-style-name="P2" draw:layer="layout" svg:width="7.241cm" svg:height="1.39cm" svg:x="3.859cm" svg:y="15.3cm">
          <draw:text-box>
            <text:p><text:span text:style-name="T1">航空機搭載</text:span><text:span text:style-name="T1">OK</text:span></text:p>
          </draw:text-box>
        </draw:frame>
        <draw:frame draw:style-name="gr3" draw:text-style-name="P1" draw:layer="layout" svg:width="2.645cm" svg:height="2.645cm" svg:x="1.355cm" svg:y="15.2cm">
          <draw:image xlink:href="Pictures/10000000000004E2000004E2E8FD20D0.tif" xlink:type="simple" xlink:show="embed" xlink:actuate="onLoad">
            <text:p/>
          </draw:image>
        </draw:frame>
        <draw:rect draw:style-name="gr1" draw:text-style-name="P1" draw:layer="layout" svg:width="10cm" svg:height="3cm" svg:x="11.6cm" svg:y="1.4cm">
          <text:p/>
        </draw:rect>
        <draw:frame draw:style-name="gr2" draw:text-style-name="P2" draw:layer="layout" svg:width="7.241cm" svg:height="1.39cm" svg:x="14.259cm" svg:y="1.7cm">
          <draw:text-box>
            <text:p><text:span text:style-name="T1">航空機搭載</text:span><text:span text:style-name="T1">OK</text:span></text:p>
          </draw:text-box>
        </draw:frame>
        <draw:frame draw:style-name="gr3" draw:text-style-name="P1" draw:layer="layout" svg:width="2.645cm" svg:height="2.645cm" svg:x="11.755cm" svg:y="1.6cm">
          <draw:image xlink:href="Pictures/10000000000004E2000004E2E8FD20D0.tif" xlink:type="simple" xlink:show="embed" xlink:actuate="onLoad">
            <text:p/>
          </draw:image>
        </draw:frame>
        <draw:rect draw:style-name="gr1" draw:text-style-name="P1" draw:layer="layout" svg:width="10cm" svg:height="3cm" svg:x="11.6cm" svg:y="4.8cm">
          <text:p/>
        </draw:rect>
        <draw:frame draw:style-name="gr2" draw:text-style-name="P2" draw:layer="layout" svg:width="7.241cm" svg:height="1.39cm" svg:x="14.259cm" svg:y="5.1cm">
          <draw:text-box>
            <text:p><text:span text:style-name="T1">航空機搭載</text:span><text:span text:style-name="T1">OK</text:span></text:p>
          </draw:text-box>
        </draw:frame>
        <draw:frame draw:style-name="gr3" draw:text-style-name="P1" draw:layer="layout" svg:width="2.645cm" svg:height="2.645cm" svg:x="11.755cm" svg:y="5cm">
          <draw:image xlink:href="Pictures/10000000000004E2000004E2E8FD20D0.tif" xlink:type="simple" xlink:show="embed" xlink:actuate="onLoad">
            <text:p/>
          </draw:image>
        </draw:frame>
        <draw:rect draw:style-name="gr1" draw:text-style-name="P1" draw:layer="layout" svg:width="10cm" svg:height="3cm" svg:x="11.6cm" svg:y="8.2cm">
          <text:p/>
        </draw:rect>
        <draw:frame draw:style-name="gr2" draw:text-style-name="P2" draw:layer="layout" svg:width="7.241cm" svg:height="1.39cm" svg:x="14.259cm" svg:y="8.5cm">
          <draw:text-box>
            <text:p><text:span text:style-name="T1">航空機搭載</text:span><text:span text:style-name="T1">OK</text:span></text:p>
          </draw:text-box>
        </draw:frame>
        <draw:frame draw:style-name="gr3" draw:text-style-name="P1" draw:layer="layout" svg:width="2.645cm" svg:height="2.645cm" svg:x="11.755cm" svg:y="8.4cm">
          <draw:image xlink:href="Pictures/10000000000004E2000004E2E8FD20D0.tif" xlink:type="simple" xlink:show="embed" xlink:actuate="onLoad">
            <text:p/>
          </draw:image>
        </draw:frame>
        <draw:rect draw:style-name="gr1" draw:text-style-name="P1" draw:layer="layout" svg:width="10cm" svg:height="3cm" svg:x="11.6cm" svg:y="11.6cm">
          <text:p/>
        </draw:rect>
        <draw:frame draw:style-name="gr2" draw:text-style-name="P2" draw:layer="layout" svg:width="7.241cm" svg:height="1.39cm" svg:x="14.259cm" svg:y="11.9cm">
          <draw:text-box>
            <text:p><text:span text:style-name="T1">航空機搭載</text:span><text:span text:style-name="T1">OK</text:span></text:p>
          </draw:text-box>
        </draw:frame>
        <draw:frame draw:style-name="gr3" draw:text-style-name="P1" draw:layer="layout" svg:width="2.645cm" svg:height="2.645cm" svg:x="11.755cm" svg:y="11.8cm">
          <draw:image xlink:href="Pictures/10000000000004E2000004E2E8FD20D0.tif" xlink:type="simple" xlink:show="embed" xlink:actuate="onLoad">
            <text:p/>
          </draw:image>
        </draw:frame>
        <draw:rect draw:style-name="gr1" draw:text-style-name="P1" draw:layer="layout" svg:width="10cm" svg:height="3cm" svg:x="11.6cm" svg:y="15cm">
          <text:p/>
        </draw:rect>
        <draw:frame draw:style-name="gr2" draw:text-style-name="P2" draw:layer="layout" svg:width="7.241cm" svg:height="1.39cm" svg:x="14.259cm" svg:y="15.3cm">
          <draw:text-box>
            <text:p><text:span text:style-name="T1">航空機搭載</text:span><text:span text:style-name="T1">OK</text:span></text:p>
          </draw:text-box>
        </draw:frame>
        <draw:frame draw:style-name="gr3" draw:text-style-name="P1" draw:layer="layout" svg:width="2.645cm" svg:height="2.645cm" svg:x="11.755cm" svg:y="15.2cm">
          <draw:image xlink:href="Pictures/10000000000004E2000004E2E8FD20D0.tif" xlink:type="simple" xlink:show="embed" xlink:actuate="onLoad">
            <text:p/>
          </draw:image>
        </draw:frame>
        <draw:frame draw:style-name="gr4" draw:text-style-name="P5" draw:layer="layout" svg:width="9.5cm" svg:height="5.787cm" draw:transform="rotate (1.5707963267946) translate (22.9cm 10.5cm)">
          <draw:text-box>
            <text:p><text:span text:style-name="T3">(※1)</text:span><text:span text:style-name="T3">「高濃度のアルコール」とは</text:span><text:span text:style-name="T3">24</text:span><text:span text:style-name="T3">度以上の物を指す。ただし飲料に限り、</text:span><text:span text:style-name="T3">24</text:span><text:span text:style-name="T3">～</text:span><text:span text:style-name="T3">60</text:span><text:span text:style-name="T3">度</text:span></text:p>
            <text:p><text:span text:style-name="T3"><text:s text:c="5"/></text:span><text:span text:style-name="T3">（ゆうパックの場合</text:span><text:span text:style-name="T3">24</text:span><text:span text:style-name="T3">～</text:span><text:span text:style-name="T3">70</text:span><text:span text:style-name="T3">度）であっても、</text:span><text:span text:style-name="T3">1</text:span><text:span text:style-name="T3">容器あたり</text:span><text:span text:style-name="T3">5</text:span><text:span text:style-name="T3">リットル以内であれば</text:span></text:p>
            <text:p><text:span text:style-name="T3">　　 航空輸送可。</text:span></text:p>
            <text:p><text:span text:style-name="T3">(※2)</text:span><text:span text:style-name="T3">銃砲、刀剣などの凶器は、内国輸送時に限り「その他の危険物」扱いとなり航空</text:span></text:p>
            <text:p><text:span text:style-name="T3">　　 輸送不可。</text:span></text:p>
            <text:p><text:span text:style-name="T3">(※3)</text:span><text:span text:style-name="T3">機器組込（同梱は不可）</text:span><text:span text:style-name="T3">のボタン電池に限り、航空危険物の扱いを受けないため</text:span></text:p>
            <text:p><text:span text:style-name="T3">　　 リチウムラベルなしで航空輸送が可能。</text:span></text:p>
            <text:p><text:span text:style-name="T3">　　 それ以外のリチウムイオン電池・リチウム金属電池及びそれらを含む機器は、国</text:span></text:p>
            <text:p><text:span text:style-name="T3">　　 際郵便での差出時には相手国・内容により条件あり。（内国郵便について</text:span><text:span text:style-name="T3">は、リ</text:span></text:p>
            <text:p><text:span text:style-name="T3">　　 チウムラベルがあり適切な梱包がされたものは航空輸送可、それ以外は陸便）</text:span></text:p>
            <text:p><text:span text:style-name="T3">(※4)</text:span><text:span text:style-name="T3">日本郵便利用時は、ゆうパック約款・国際郵便約款に則り差し出す物を除く。</text:span></text:p>
            <text:p><text:span text:style-name="T3"/></text:p>
            <text:p><text:span text:style-name="T3"/></text:p>
            <text:p><text:span text:style-name="T3">●</text:span><text:span text:style-name="T4">郵便禁制品</text:span></text:p>
            <text:p><text:span text:style-name="T3">1.</text:span><text:span text:style-name="T3">爆発性、発火性、その他の危険性のある物で総務大臣が指定するもの</text:span></text:p>
            <text:p><text:span text:style-name="T3">2.</text:span><text:span text:style-name="T3">毒薬、劇薬、毒物および劇物（官公署、医師、歯科医師、獣医師、薬剤師または</text:span></text:p>
            <text:p><text:span text:style-name="T3">　毒劇物営業者が差し出すものを除く）</text:span></text:p>
            <text:p><text:span text:style-name="T3">3.</text:span><text:span text:style-name="T3">生きた病原菌および生きた病原体を含有し、または生きた病原体が付着している</text:span></text:p>
            <text:p><text:span text:style-name="T3">　と認められる物（官公署、細菌検査所、医師または獣医師が差し出すものを除く）</text:span></text:p>
            <text:p><text:span text:style-name="T3">4.</text:span><text:span text:style-name="T3">法令に基づき移動または頒布を禁止された物</text:span></text:p>
            <text:p><text:span text:style-name="T3">5.</text:span><text:span text:style-name="T3">人に危害を与えるおそれのある動物（学校または試験所から差し出され、または</text:span></text:p>
            <text:p><text:span text:style-name="T3">　これにあてるものを除く）</text:span></text:p>
          </draw:text-box>
        </draw:frame>
        <draw:frame draw:style-name="gr5" draw:text-style-name="P5" draw:layer="layout" svg:width="9.3cm" svg:height="5.787cm" draw:transform="rotate (1.5707963267946) translate (22.9cm 20cm)">
          <draw:text-box>
            <text:p><text:span text:style-name="T5">●</text:span><text:span text:style-name="T6">航空危険物の具体例</text:span></text:p>
            <text:p><text:span text:style-name="T6">1.</text:span><text:span text:style-name="T6">火薬類</text:span></text:p>
            <text:p><text:span text:style-name="T5">　花火、クラッカー、爆竹、発煙筒など</text:span></text:p>
            <text:p><text:span text:style-name="T6">2.</text:span><text:span text:style-name="T6">高圧ガス</text:span><text:span text:style-name="T5">（引火性ガス・毒性ガス・その他のガス）</text:span></text:p>
            <text:p><text:span text:style-name="T5">　ガスボンベ、ガスライター、ヘアスプレー、アクアラング、消火器など</text:span></text:p>
            <text:p><text:span text:style-name="T6">3.</text:span><text:span text:style-name="T6">引火性液体</text:span></text:p>
            <text:p><text:span text:style-name="T5">　ガソリン、灯油、ペンキ、印刷用インク（筆記具用をのぞく）、接着剤、</text:span></text:p>
            <text:p><text:span text:style-name="T5">　マニキュア、オイルライター、高濃度のアルコール</text:span><text:span text:style-name="T5">(※1)</text:span><text:span text:style-name="T5">など</text:span></text:p>
            <text:p><text:span text:style-name="T6">4.</text:span><text:span text:style-name="T6">可燃性物質類</text:span><text:span text:style-name="T5">（可燃性物質・自然発火性物質・水反応可燃性物質）</text:span></text:p>
            <text:p><text:span text:style-name="T5">　マッチ、セルロイド、金属粉末、硫黄、固形燃料、木炭、活性炭など</text:span></text:p>
            <text:p><text:span text:style-name="T6">5.</text:span><text:span text:style-name="T6">酸化性物質類</text:span><text:span text:style-name="T7">（</text:span><text:span text:style-name="T5">酸化性物質・有機過酸化物）</text:span></text:p>
            <text:p><text:span text:style-name="T5">　過マンガン酸塩、過酸化ベンゾイル、過酸化水素水、硝安肥料、漂白剤、</text:span></text:p>
            <text:p><text:span text:style-name="T5">　酸素発生器など</text:span></text:p>
            <text:p><text:span text:style-name="T6">6.</text:span><text:span text:style-name="T6">毒物類</text:span><text:span text:style-name="T5">（毒物・病毒を移しやすい物質）</text:span></text:p>
            <text:p><text:span text:style-name="T5">　殺虫剤、消毒剤、農薬、染料、伝染性物質</text:span><text:span text:style-name="T5">(※4)</text:span><text:span text:style-name="T5">など</text:span></text:p>
            <text:p><text:span text:style-name="T6">7.</text:span><text:span text:style-name="T6">放射性物質等</text:span><text:span text:style-name="T7">　</text:span><text:span text:style-name="T7">(※4)</text:span></text:p>
            <text:p><text:span text:style-name="T5">　プルトニウム、ウラン、ラジウムなど</text:span></text:p>
            <text:p><text:span text:style-name="T6">8.</text:span><text:span text:style-name="T6">腐食性物質</text:span></text:p>
            <text:p><text:span text:style-name="T5">　液体バッテリー、水銀、強酸、強アルカリ、気圧計など</text:span></text:p>
            <text:p><text:span text:style-name="T6">9.</text:span><text:span text:style-name="T6">その他の有害物件</text:span></text:p>
            <text:p><text:span text:style-name="T5">　ドライアイス、アスベスト、強い磁石、トナー、エアバッグ、凶器</text:span><text:span text:style-name="T5">(※2)</text:span><text:span text:style-name="T5">、</text:span></text:p>
            <text:p><text:span text:style-name="T5">　リチウム系電池</text:span><text:span text:style-name="T5">(※3)</text:span><text:span text:style-name="T5">など</text:span></text:p>
          </draw:text-box>
        </draw:frame>
        <draw:frame draw:style-name="gr6" draw:text-style-name="P7" draw:layer="layout" svg:width="1.233cm" svg:height="0.259cm" svg:x="1.168cm" svg:y="20.143cm">
          <draw:text-box>
            <text:p text:style-name="P6"><text:span text:style-name="T8">2012-02A</text:span></text:p>
          </draw:text-box>
        </draw:frame>
        <draw:frame draw:style-name="gr7" draw:text-style-name="P8" draw:layer="layout" svg:width="2.042cm" svg:height="0.213cm" svg:x="2.571cm" svg:y="20.166cm">
          <draw:text-box>
            <text:p text:style-name="P6"><text:span text:style-name="T9">航空機搭載</text:span><text:span text:style-name="T9">OK</text:span><text:span text:style-name="T9">ラベル</text:span></text:p>
          </draw:text-box>
        </draw:frame>
        <draw:frame draw:style-name="gr8" draw:text-style-name="P9" draw:layer="layout" svg:width="3.322cm" svg:height="0.552cm" svg:x="6.778cm" svg:y="3.648cm">
          <draw:text-box>
            <text:p text:style-name="P3"><text:span text:style-name="T10">入っていません</text:span></text:p>
          </draw:text-box>
        </draw:frame>
        <draw:frame draw:style-name="gr2" draw:text-style-name="P4" draw:layer="layout" svg:width="7.292cm" svg:height="1.282cm" svg:x="3.9cm" svg:y="6.42cm">
          <draw:text-box>
            <text:p text:style-name="P3"><text:span text:style-name="T2">リチウム系電池・引火性液体などの</text:span></text:p>
            <text:p text:style-name="P3"><text:span text:style-name="T2">航空危険物は</text:span></text:p>
          </draw:text-box>
        </draw:frame>
        <draw:frame draw:style-name="gr8" draw:text-style-name="P9" draw:layer="layout" svg:width="3.322cm" svg:height="0.552cm" svg:x="6.778cm" svg:y="7.05cm">
          <draw:text-box>
            <text:p text:style-name="P3"><text:span text:style-name="T10">入っていません</text:span></text:p>
          </draw:text-box>
        </draw:frame>
        <draw:frame draw:style-name="gr2" draw:text-style-name="P4" draw:layer="layout" svg:width="7.292cm" svg:height="1.282cm" svg:x="3.9cm" svg:y="9.82cm">
          <draw:text-box>
            <text:p text:style-name="P3"><text:span text:style-name="T2">リチウム系電池・引火性液体などの</text:span></text:p>
            <text:p text:style-name="P3"><text:span text:style-name="T2">航空危険物は</text:span></text:p>
          </draw:text-box>
        </draw:frame>
        <draw:frame draw:style-name="gr8" draw:text-style-name="P9" draw:layer="layout" svg:width="3.322cm" svg:height="0.552cm" svg:x="6.778cm" svg:y="10.45cm">
          <draw:text-box>
            <text:p text:style-name="P3"><text:span text:style-name="T10">入っていません</text:span></text:p>
          </draw:text-box>
        </draw:frame>
        <draw:frame draw:style-name="gr2" draw:text-style-name="P4" draw:layer="layout" svg:width="7.292cm" svg:height="1.282cm" svg:x="3.9cm" svg:y="13.22cm">
          <draw:text-box>
            <text:p text:style-name="P3"><text:span text:style-name="T2">リチウム系電池・引火性液体などの</text:span></text:p>
            <text:p text:style-name="P3"><text:span text:style-name="T2">航空危険物は</text:span></text:p>
          </draw:text-box>
        </draw:frame>
        <draw:frame draw:style-name="gr8" draw:text-style-name="P9" draw:layer="layout" svg:width="3.322cm" svg:height="0.552cm" svg:x="6.778cm" svg:y="13.85cm">
          <draw:text-box>
            <text:p text:style-name="P3"><text:span text:style-name="T10">入っていません</text:span></text:p>
          </draw:text-box>
        </draw:frame>
        <draw:frame draw:style-name="gr2" draw:text-style-name="P4" draw:layer="layout" svg:width="7.292cm" svg:height="1.282cm" svg:x="3.9cm" svg:y="16.62cm">
          <draw:text-box>
            <text:p text:style-name="P3"><text:span text:style-name="T2">リチウム系電池・引火性液体などの</text:span></text:p>
            <text:p text:style-name="P3"><text:span text:style-name="T2">航空危険物は</text:span></text:p>
          </draw:text-box>
        </draw:frame>
        <draw:frame draw:style-name="gr8" draw:text-style-name="P9" draw:layer="layout" svg:width="3.322cm" svg:height="0.552cm" svg:x="6.778cm" svg:y="17.25cm">
          <draw:text-box>
            <text:p text:style-name="P3"><text:span text:style-name="T10">入っていません</text:span></text:p>
          </draw:text-box>
        </draw:frame>
        <draw:frame draw:style-name="gr2" draw:text-style-name="P4" draw:layer="layout" svg:width="7.292cm" svg:height="1.282cm" svg:x="14.3cm" svg:y="3.02cm">
          <draw:text-box>
            <text:p text:style-name="P3"><text:span text:style-name="T2">リチウム系電池・引火性液体などの</text:span></text:p>
            <text:p text:style-name="P3"><text:span text:style-name="T2">航空危険物は</text:span></text:p>
          </draw:text-box>
        </draw:frame>
        <draw:frame draw:style-name="gr8" draw:text-style-name="P9" draw:layer="layout" svg:width="3.322cm" svg:height="0.552cm" svg:x="17.178cm" svg:y="3.65cm">
          <draw:text-box>
            <text:p text:style-name="P3"><text:span text:style-name="T10">入っていません</text:span></text:p>
          </draw:text-box>
        </draw:frame>
        <draw:frame draw:style-name="gr2" draw:text-style-name="P4" draw:layer="layout" svg:width="7.292cm" svg:height="1.282cm" svg:x="14.3cm" svg:y="6.422cm">
          <draw:text-box>
            <text:p text:style-name="P3"><text:span text:style-name="T2">リチウム系電池・引火性液体などの</text:span></text:p>
            <text:p text:style-name="P3"><text:span text:style-name="T2">航空危険物は</text:span></text:p>
          </draw:text-box>
        </draw:frame>
        <draw:frame draw:style-name="gr8" draw:text-style-name="P9" draw:layer="layout" svg:width="3.322cm" svg:height="0.552cm" svg:x="17.178cm" svg:y="7.052cm">
          <draw:text-box>
            <text:p text:style-name="P3"><text:span text:style-name="T10">入っていません</text:span></text:p>
          </draw:text-box>
        </draw:frame>
        <draw:frame draw:style-name="gr2" draw:text-style-name="P4" draw:layer="layout" svg:width="7.292cm" svg:height="1.282cm" svg:x="14.3cm" svg:y="9.822cm">
          <draw:text-box>
            <text:p text:style-name="P3"><text:span text:style-name="T2">リチウム系電池・引火性液体などの</text:span></text:p>
            <text:p text:style-name="P3"><text:span text:style-name="T2">航空危険物は</text:span></text:p>
          </draw:text-box>
        </draw:frame>
        <draw:frame draw:style-name="gr8" draw:text-style-name="P9" draw:layer="layout" svg:width="3.322cm" svg:height="0.552cm" svg:x="17.178cm" svg:y="10.452cm">
          <draw:text-box>
            <text:p text:style-name="P3"><text:span text:style-name="T10">入っていません</text:span></text:p>
          </draw:text-box>
        </draw:frame>
        <draw:frame draw:style-name="gr2" draw:text-style-name="P4" draw:layer="layout" svg:width="7.292cm" svg:height="1.282cm" svg:x="14.3cm" svg:y="13.222cm">
          <draw:text-box>
            <text:p text:style-name="P3"><text:span text:style-name="T2">リチウム系電池・引火性液体などの</text:span></text:p>
            <text:p text:style-name="P3"><text:span text:style-name="T2">航空危険物は</text:span></text:p>
          </draw:text-box>
        </draw:frame>
        <draw:frame draw:style-name="gr8" draw:text-style-name="P9" draw:layer="layout" svg:width="3.322cm" svg:height="0.552cm" svg:x="17.178cm" svg:y="13.852cm">
          <draw:text-box>
            <text:p text:style-name="P3"><text:span text:style-name="T10">入っていません</text:span></text:p>
          </draw:text-box>
        </draw:frame>
        <draw:frame draw:style-name="gr2" draw:text-style-name="P4" draw:layer="layout" svg:width="7.292cm" svg:height="1.282cm" svg:x="14.3cm" svg:y="16.622cm">
          <draw:text-box>
            <text:p text:style-name="P3"><text:span text:style-name="T2">リチウム系電池・引火性液体などの</text:span></text:p>
            <text:p text:style-name="P3"><text:span text:style-name="T2">航空危険物は</text:span></text:p>
          </draw:text-box>
        </draw:frame>
        <draw:frame draw:style-name="gr8" draw:text-style-name="P9" draw:layer="layout" svg:width="3.322cm" svg:height="0.552cm" svg:x="17.178cm" svg:y="17.252cm">
          <draw:text-box>
            <text:p text:style-name="P3"><text:span text:style-name="T10">入っていません</text:span></text:p>
          </draw:text-box>
        </draw:frame>
        <draw:line draw:style-name="gr9" draw:text-style-name="P1" draw:layer="layout" svg:x1="1cm" svg:y1="0.8cm" svg:x2="1cm" svg:y2="1.1cm">
          <text:p/>
        </draw:line>
        <draw:line draw:style-name="gr9" draw:text-style-name="P1" draw:layer="layout" svg:x1="0.9cm" svg:y1="1.2cm" svg:x2="0.6cm" svg:y2="1.2cm">
          <text:p/>
        </draw:line>
        <draw:line draw:style-name="gr9" draw:text-style-name="P1" draw:layer="layout" svg:x1="11.4cm" svg:y1="0.8cm" svg:x2="11.4cm" svg:y2="1.1cm">
          <text:p/>
        </draw:line>
        <draw:line draw:style-name="gr9" draw:text-style-name="P1" draw:layer="layout" svg:x1="21.8cm" svg:y1="0.8cm" svg:x2="21.8cm" svg:y2="1.1cm">
          <text:p/>
        </draw:line>
        <draw:line draw:style-name="gr9" draw:text-style-name="P1" draw:layer="layout" svg:x1="22.2cm" svg:y1="1.2cm" svg:x2="21.9cm" svg:y2="1.2cm">
          <text:p/>
        </draw:line>
        <draw:line draw:style-name="gr9" draw:text-style-name="P1" draw:layer="layout" svg:x1="0.9cm" svg:y1="4.6cm" svg:x2="0.6cm" svg:y2="4.6cm">
          <text:p/>
        </draw:line>
        <draw:line draw:style-name="gr9" draw:text-style-name="P1" draw:layer="layout" svg:x1="22.2cm" svg:y1="4.6cm" svg:x2="21.9cm" svg:y2="4.6cm">
          <text:p/>
        </draw:line>
        <draw:line draw:style-name="gr9" draw:text-style-name="P1" draw:layer="layout" svg:x1="0.9cm" svg:y1="8cm" svg:x2="0.6cm" svg:y2="8cm">
          <text:p/>
        </draw:line>
        <draw:line draw:style-name="gr9" draw:text-style-name="P1" draw:layer="layout" svg:x1="22.2cm" svg:y1="8cm" svg:x2="21.9cm" svg:y2="8cm">
          <text:p/>
        </draw:line>
        <draw:line draw:style-name="gr9" draw:text-style-name="P1" draw:layer="layout" svg:x1="0.9cm" svg:y1="11.4cm" svg:x2="0.6cm" svg:y2="11.4cm">
          <text:p/>
        </draw:line>
        <draw:line draw:style-name="gr9" draw:text-style-name="P1" draw:layer="layout" svg:x1="22.2cm" svg:y1="11.4cm" svg:x2="21.9cm" svg:y2="11.4cm">
          <text:p/>
        </draw:line>
        <draw:line draw:style-name="gr9" draw:text-style-name="P1" draw:layer="layout" svg:x1="0.9cm" svg:y1="14.8cm" svg:x2="0.6cm" svg:y2="14.8cm">
          <text:p/>
        </draw:line>
        <draw:line draw:style-name="gr9" draw:text-style-name="P1" draw:layer="layout" svg:x1="22.2cm" svg:y1="14.8cm" svg:x2="21.9cm" svg:y2="14.8cm">
          <text:p/>
        </draw:line>
        <draw:line draw:style-name="gr9" draw:text-style-name="P1" draw:layer="layout" svg:x1="0.9cm" svg:y1="18.2cm" svg:x2="0.6cm" svg:y2="18.2cm">
          <text:p/>
        </draw:line>
        <draw:line draw:style-name="gr9" draw:text-style-name="P1" draw:layer="layout" svg:x1="22.2cm" svg:y1="18.2cm" svg:x2="21.9cm" svg:y2="18.2cm">
          <text:p/>
        </draw:line>
        <draw:line draw:style-name="gr9" draw:text-style-name="P1" draw:layer="layout" svg:x1="1cm" svg:y1="18.3cm" svg:x2="1cm" svg:y2="18.6cm">
          <text:p/>
        </draw:line>
        <draw:line draw:style-name="gr9" draw:text-style-name="P1" draw:layer="layout" svg:x1="11.4cm" svg:y1="18.3cm" svg:x2="11.4cm" svg:y2="18.6cm">
          <text:p/>
        </draw:line>
        <draw:line draw:style-name="gr9" draw:text-style-name="P1" draw:layer="layout" svg:x1="21.8cm" svg:y1="18.3cm" svg:x2="21.8cm" svg:y2="18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15T19:08:34.36</meta:creation-date>
    <dc:date>2012-02-01T20:47:23.26</dc:date>
    <meta:editing-duration>PT00H48M17S</meta:editing-duration>
    <meta:editing-cycles>18</meta:editing-cycles>
    <meta:generator>OpenOffice.org/3.2$Win32 OpenOffice.org_project/320m12$Build-9483</meta:generator>
    <meta:document-statistic meta:object-count="72"/>
  </office:meta>
</office:document-meta>
</file>